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top="none" fo:border-left="none" fo:border-bottom="0.0104in solid #EEEEEE" fo:border-right="none" fo:padding-top="0in" fo:padding-left="0in" fo:padding-bottom="0.1111in" fo:padding-right="0in" style:shadow="none" fo:margin-bottom="0in" style:line-height-at-least="0.2083in"/>
      <style:text-properties style:font-name="Times New Roman" style:font-name-asian="Times New Roman" fo:color="#000000" fo:font-size="12pt" style:font-size-asian="12pt" style:font-size-complex="12pt" style:language-asian="en" style:country-asian="GB"/>
    </style:style>
    <style:style style:name="P2"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text-properties style:font-name="Times New Roman" style:font-name-asian="Times New Roman" fo:color="#000000" fo:font-size="12pt" style:font-size-asian="12pt" style:font-size-complex="12pt" style:language-asian="en" style:country-asian="GB"/>
    </style:style>
    <style:style style:name="P3"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6" style:parent-style-name="DefaultParagraphFont"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en" style:country-asian="GB"/>
    </style:style>
    <style:style style:name="P7"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text-properties style:font-name="Times New Roman" style:font-name-asian="Times New Roman" fo:color="#000000" fo:font-size="12pt" style:font-size-asian="12pt" style:font-size-complex="12pt" style:language-asian="en" style:country-asian="GB"/>
    </style:style>
    <style:style style:name="P8"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text-properties style:font-name="Times New Roman" style:font-name-asian="Times New Roman" fo:color="#6B6057" fo:font-size="10.5pt" style:font-size-asian="10.5pt" style:font-size-complex="10.5pt" style:language-asian="en" style:country-asian="GB"/>
    </style:style>
    <style:style style:name="P9"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text-properties style:font-name="Times New Roman" style:font-name-asian="Times New Roman" fo:color="#6B6057" fo:font-size="10.5pt" style:font-size-asian="10.5pt" style:font-size-complex="10.5pt" style:language-asian="en" style:country-asian="GB"/>
    </style:style>
    <style:style style:name="P10"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1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2" style:parent-style-name="Hyperlink" style:family="text">
      <style:text-properties style:font-name="Times New Roman" style:font-name-asian="Times New Roman"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4" style:parent-style-name="Normal" style:family="paragraph">
      <style:text-properties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fo:font-weight="bold" style:font-weight-asian="bold" style:language-asian="en" style:country-asian="GB"/>
    </style:style>
    <style:style style:name="T17" style:parent-style-name="DefaultParagraphFont" style:family="text">
      <style:text-properties fo:font-weight="bold" style:font-weight-asian="bold" style:language-asian="en" style:country-asian="GB"/>
    </style:style>
    <style:style style:name="T18"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19" style:parent-style-name="DefaultParagraphFont" style:family="text">
      <style:text-properties fo:font-weight="bold" style:font-weight-asian="bold" style:font-weight-complex="bold" fo:font-style="italic" style:font-style-asian="italic" style:font-style-complex="italic" fo:background-color="#FFFF00" style:language-asian="en" style:country-asian="GB"/>
    </style:style>
    <style:style style:name="T20"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21"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style:language-asian="en" style:country-asian="GB"/>
    </style:style>
    <style:style style:name="T2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style:language-asian="en" style:country-asian="GB"/>
    </style:style>
    <style:style style:name="P23"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24" style:parent-style-name="Normal" style:family="paragraph">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fo:background-color="#FFFF00"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fo:font-weight="bold" style:font-weight-asian="bold"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text-properties fo:font-weight="bold" style:font-weight-asian="bold" style:font-weight-complex="bold" fo:color="#FF0000" style:language-asian="en" style:country-asian="GB"/>
    </style:style>
    <style:style style:name="T34" style:parent-style-name="DefaultParagraphFont" style:family="text">
      <style:text-properties fo:font-weight="bold" style:font-weight-asian="bold" style:font-weight-complex="bold" fo:color="#FF0000" style:language-asian="en" style:country-asian="GB"/>
    </style:style>
    <style:style style:name="T35" style:parent-style-name="DefaultParagraphFont" style:family="text">
      <style:text-properties fo:font-weight="bold" style:font-weight-asian="bold" style:font-weight-complex="bold" fo:color="#FF0000" style:language-asian="en" style:country-asian="GB"/>
    </style:style>
    <style:style style:name="T36" style:parent-style-name="DefaultParagraphFont" style:family="text">
      <style:text-properties fo:color="#000000"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font-name="Times New Roman" style:language-asian="en" style:country-asian="GB"/>
    </style:style>
    <style:style style:name="T40" style:parent-style-name="DefaultParagraphFont" style:family="text">
      <style:text-properties style:font-name="Times New Roman" style:language-asian="en" style:country-asian="GB"/>
    </style:style>
    <style:style style:name="T41" style:parent-style-name="DefaultParagraphFont" style:family="text">
      <style:text-properties style:font-name="Times New Roman" fo:font-weight="bold" style:font-weight-asian="bold" style:font-weight-complex="bold" style:language-asian="en" style:country-asian="GB"/>
    </style:style>
    <style:style style:name="P42" style:parent-style-name="Normal" style:family="paragraph">
      <style:paragraph-properties fo:margin-bottom="0in"/>
      <style:text-properties style:language-asian="en" style:country-asian="GB"/>
    </style:style>
    <style:style style:name="P43" style:parent-style-name="Normal" style:family="paragraph">
      <style:paragraph-properties fo:margin-bottom="0in"/>
      <style:text-properties style:language-asian="en" style:country-asian="GB"/>
    </style:style>
    <style:style style:name="P44" style:parent-style-name="Normal" style:family="paragraph">
      <style:paragraph-properties fo:margin-bottom="0in"/>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P47" style:parent-style-name="Normal" style:family="paragraph">
      <style:paragraph-properties fo:margin-bottom="0in"/>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51" style:parent-style-name="DefaultParagraphFont" style:family="text">
      <style:text-properties style:font-name="Times New Roman" style:font-name-asian="Times New Roman" fo:color="#000000" style:language-asian="en" style:country-asian="GB"/>
    </style:style>
    <style:style style:name="P52"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53" style:parent-style-name="DefaultParagraphFont" style:family="text">
      <style:text-properties style:font-name="Times New Roman" style:font-name-asian="Times New Roman" fo:color="#000000" style:language-asian="en" style:country-asian="GB"/>
    </style:style>
    <style:style style:name="T5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55"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text-properties style:font-name="Times New Roman" style:font-name-asian="Times New Roman" fo:color="#000000" fo:font-size="12pt" style:font-size-asian="12pt" style:font-size-complex="12pt" style:language-asian="en" style:country-asian="GB"/>
    </style:style>
    <style:style style:name="P56"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text-properties style:font-name="Times New Roman" style:font-name-asian="Times New Roman" fo:color="#000000" fo:font-size="12pt" style:font-size-asian="12pt" style:font-size-complex="12pt" style:language-asian="en" style:country-asian="GB"/>
    </style:style>
    <style:style style:name="P57"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5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en" style:country-asian="GB"/>
    </style:style>
    <style:style style:name="P60"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text-properties style:font-name="Times New Roman" style:font-name-asian="Times New Roman" fo:font-weight="bold" style:font-weight-asian="bold" fo:color="#000000" style:text-underline-type="single" style:text-underline-style="solid" style:text-underline-width="auto" style:text-underline-mode="continuous" style:language-asian="en" style:country-asian="GB"/>
    </style:style>
    <style:style style:name="P61"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62" style:parent-style-name="DefaultParagraphFont" style:family="text">
      <style:text-properties style:font-name="Times New Roman" style:font-name-asian="Times New Roman" fo:color="#000000" style:language-asian="en" style:country-asian="GB"/>
    </style:style>
    <style:style style:name="T63" style:parent-style-name="DefaultParagraphFont" style:family="text">
      <style:text-properties style:font-name="Times New Roman" style:font-name-asian="Times New Roman" fo:color="#000000" style:language-asian="en" style:country-asian="GB"/>
    </style:style>
    <style:style style:name="T64" style:parent-style-name="DefaultParagraphFont" style:family="text">
      <style:text-properties style:font-name="Times New Roman" style:font-name-asian="Times New Roman" fo:color="#000000" style:language-asian="en" style:country-asian="GB"/>
    </style:style>
    <style:style style:name="T65" style:parent-style-name="DefaultParagraphFont" style:family="text">
      <style:text-properties style:font-name="Times New Roman" style:font-name-asian="Times New Roman" fo:color="#000000" style:language-asian="en" style:country-asian="GB"/>
    </style:style>
    <style:style style:name="T66"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P67"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68"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69" style:parent-style-name="DefaultParagraphFont" style:family="text">
      <style:text-properties style:font-name="Times New Roman" style:font-name-asian="Times New Roman" fo:color="#000000" style:language-asian="en" style:country-asian="GB"/>
    </style:style>
    <style:style style:name="T70" style:parent-style-name="DefaultParagraphFont" style:family="text">
      <style:text-properties style:font-name="Times New Roman" style:font-name-asian="Times New Roman" fo:color="#000000" style:language-asian="en" style:country-asian="GB"/>
    </style:style>
    <style:style style:name="T71" style:parent-style-name="DefaultParagraphFont" style:family="text">
      <style:text-properties style:font-name="Times New Roman" style:font-name-asian="Times New Roman" fo:color="#000000" style:language-asian="en" style:country-asian="GB"/>
    </style:style>
    <style:style style:name="P72"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73" style:parent-style-name="DefaultParagraphFont" style:family="text">
      <style:text-properties style:font-name="Times New Roman" style:font-name-asian="Times New Roman" fo:color="#000000" style:language-asian="en" style:country-asian="GB"/>
    </style:style>
    <style:style style:name="T74" style:parent-style-name="DefaultParagraphFont" style:family="text">
      <style:text-properties style:font-name="Times New Roman" style:font-name-asian="Times New Roman" fo:color="#000000" style:language-asian="en" style:country-asian="GB"/>
    </style:style>
    <style:style style:name="T75" style:parent-style-name="DefaultParagraphFont" style:family="text">
      <style:text-properties style:font-name="Times New Roman" style:font-name-asian="Times New Roman" fo:color="#000000" style:language-asian="en" style:country-asian="GB"/>
    </style:style>
    <style:style style:name="T76" style:parent-style-name="DefaultParagraphFont" style:family="text">
      <style:text-properties style:font-name="Times New Roman" style:font-name-asian="Times New Roman" fo:color="#000000" style:language-asian="en" style:country-asian="GB"/>
    </style:style>
    <style:style style:name="T77" style:parent-style-name="DefaultParagraphFont" style:family="text">
      <style:text-properties style:font-name="Times New Roman" style:font-name-asian="Times New Roman" fo:font-weight="bold" style:font-weight-asian="bold" fo:color="#000000" style:language-asian="en" style:country-asian="GB"/>
    </style:style>
    <style:style style:name="T78" style:parent-style-name="DefaultParagraphFont" style:family="text">
      <style:text-properties style:font-name="Times New Roman" style:font-name-asian="Times New Roman" fo:color="#000000" style:language-asian="en" style:country-asian="GB"/>
    </style:style>
    <style:style style:name="P79"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80" style:parent-style-name="DefaultParagraphFont" style:family="text">
      <style:text-properties style:font-name="Times New Roman" style:font-name-asian="Times New Roman" fo:color="#000000" style:language-asian="en" style:country-asian="GB"/>
    </style:style>
    <style:style style:name="T81" style:parent-style-name="DefaultParagraphFont" style:family="text">
      <style:text-properties style:font-name="Times New Roman" style:font-name-asian="Times New Roman" fo:font-weight="bold" style:font-weight-asian="bold" fo:color="#FF0000" style:language-asian="en" style:country-asian="GB"/>
    </style:style>
    <style:style style:name="T82" style:parent-style-name="DefaultParagraphFont" style:family="text">
      <style:text-properties style:font-name="Times New Roman" style:font-name-asian="Times New Roman" fo:font-weight="bold" style:font-weight-asian="bold" fo:color="#FF0000" style:language-asian="en" style:country-asian="GB"/>
    </style:style>
    <style:style style:name="P83"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text-properties style:font-name="Times New Roman" style:font-name-asian="Times New Roman" fo:color="#000000" style:language-asian="en" style:country-asian="GB"/>
    </style:style>
    <style:style style:name="P84"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85" style:parent-style-name="DefaultParagraphFont" style:family="text">
      <style:text-properties style:font-name="Times New Roman" style:font-name-asian="Times New Roman" fo:color="#000000" style:language-asian="en" style:country-asian="GB"/>
    </style:style>
    <style:style style:name="T86"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87" style:parent-style-name="DefaultParagraphFont" style:family="text">
      <style:text-properties style:font-name="Times New Roman" style:font-name-asian="Times New Roman" fo:color="#000000" style:language-asian="en" style:country-asian="GB"/>
    </style:style>
    <style:style style:name="T88" style:parent-style-name="DefaultParagraphFont" style:family="text">
      <style:text-properties style:font-name="Times New Roman" style:font-name-asian="Times New Roman" fo:color="#000000" style:language-asian="en" style:country-asian="GB"/>
    </style:style>
    <style:style style:name="T89" style:parent-style-name="DefaultParagraphFont" style:family="text">
      <style:text-properties style:font-name="Times New Roman" style:font-name-asian="Times New Roman" fo:color="#000000" style:language-asian="en" style:country-asian="GB"/>
    </style:style>
    <style:style style:name="T90" style:parent-style-name="DefaultParagraphFont" style:family="text">
      <style:text-properties style:font-name="Times New Roman" style:font-name-asian="Times New Roman" fo:color="#000000" style:language-asian="en" style:country-asian="GB"/>
    </style:style>
    <style:style style:name="T91" style:parent-style-name="DefaultParagraphFont" style:family="text">
      <style:text-properties style:font-name="Times New Roman" style:font-name-asian="Times New Roman" fo:color="#000000" style:language-asian="en" style:country-asian="GB"/>
    </style:style>
    <style:style style:name="P92"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93" style:parent-style-name="DefaultParagraphFont" style:family="text">
      <style:text-properties style:font-name="Times New Roman" style:font-name-asian="Times New Roman" fo:color="#000000" style:language-asian="en" style:country-asian="GB"/>
    </style:style>
    <style:style style:name="T94" style:parent-style-name="DefaultParagraphFont" style:family="text">
      <style:text-properties style:font-name="Times New Roman" style:font-name-asian="Times New Roman" fo:font-weight="bold" style:font-weight-asian="bold" style:font-weight-complex="bold" fo:color="#000000" style:language-asian="en" style:country-asian="GB"/>
    </style:style>
    <style:style style:name="T95" style:parent-style-name="DefaultParagraphFont" style:family="text">
      <style:text-properties style:font-name="Times New Roman" style:font-name-asian="Times New Roman" fo:color="#000000" style:language-asian="en" style:country-asian="GB"/>
    </style:style>
    <style:style style:name="P96" style:parent-style-name="Normal" style:family="paragraph">
      <style:paragraph-properties fo:border-top="none" fo:border-left="none" fo:border-bottom="0.0104in solid #EEEEEE" fo:border-right="none" fo:padding-top="0in" fo:padding-left="0in" fo:padding-bottom="0.1111in" fo:padding-right="0in" style:shadow="none" fo:margin-bottom="0in" style:line-height-at-least="0.2083in"/>
    </style:style>
    <style:style style:name="T97" style:parent-style-name="DefaultParagraphFont" style:family="text">
      <style:text-properties style:font-name="Times New Roman" style:font-name-asian="Times New Roman" fo:color="#000000" style:language-asian="en" style:country-asian="GB"/>
    </style:style>
    <style:style style:name="T98" style:parent-style-name="DefaultParagraphFont" style:family="text">
      <style:text-properties style:font-name="Times New Roman" style:font-name-asian="Times New Roman" fo:color="#000000" style:language-asian="en" style:country-asian="GB"/>
    </style:style>
    <style:style style:name="T99" style:parent-style-name="DefaultParagraphFont" style:family="text">
      <style:text-properties style:font-name="Times New Roman" style:font-name-asian="Times New Roman" fo:color="#000000" style:language-asian="en" style:country-asian="GB"/>
    </style:style>
  </office:automatic-styles>
  <office:body>
    <office:text text:use-soft-page-breaks="true">
      <text:p text:style-name="P1"> </text:p>
      <text:p text:style-name="P2"> </text:p>
      <text:p text:style-name="P3"><text:span text:style-name="T4"><text:s text:c="39"/></text:span><text:span text:style-name="T5"><text:tab/></text:span><text:span text:style-name="T6">The Hireling</text:span></text:p>
      <text:p text:style-name="P7"> </text:p>
      <text:p text:style-name="P8"/>
      <text:p text:style-name="P9"/>
      <text:p text:style-name="P10"><text:span text:style-name="T11">Please consider reading in conjunction with my previous article,<text:s/></text:span><text:a xlink:href="http://v2catholic.com/background/2015/08/2015-08-15the-web-of-clericalism.htm" office:target-frame-name="_top" xlink:show="replace"><text:span text:style-name="T12">The Web of Clericalism<text:s/></text:span></text:a><text:span text:style-name="T13"><text:s/></text:span></text:p>
      <text:p text:style-name="P14"/>
      <text:p text:style-name="Normal"><text:span text:style-name="T15"><text:s/></text:span><text:span text:style-name="T16">Quotes taken from The ACP<text:s/></text:span><text:span text:style-name="T17">Ireland Site</text:span></text:p>
      <text:p text:style-name="Normal"><text:span text:style-name="T18">We (Priests) were<text:s/></text:span><text:span text:style-name="T19">moulded in immaturity</text:span><text:span text:style-name="T20"><text:s/>also we could have a mature church in which we all could take part as mature adults.</text:span></text:p>
      <text:p text:style-name="Normal"><text:span text:style-name="T21">But now Pope Francis has brought a refreshing air of realism into the Church, where freedom of speech makes possible a</text:span><text:span text:style-name="T22">n adult debate for the first time in more than half a century.</text:span></text:p>
      <text:p text:style-name="P23">---------------------------------------------------------------------------------------------------------------------------------</text:p>
      <text:p text:style-name="P24"/>
      <text:p text:style-name="Normal"><text:span text:style-name="T25">If that is the case were the majority of bishops<text:s/></text:span><text:span text:style-name="T26">moulded<text:s/></text:span><text:span text:style-name="T27">in a<text:s/></text:span><text:span text:style-name="T28">similar manner? <text:s text:c="2"/>If so does this mitigate them of the blame for the cover up or the continual denial of a<text:s/></text:span><text:span text:style-name="T29">Culture of cover up</text:span><text:span text:style-name="T30">?</text:span></text:p>
      <text:p text:style-name="Normal"><text:span text:style-name="T31">We need to form a culture of accountability within the church as at this present moment power lies in the hands of unaccountable</text:span><text:span text:style-name="T32"><text:s/>men as can be seen in the child abuse cover up and the continual denial of its historic culture within the leadership of the church. It was not meant to be like this, Jesus teaches<text:s/></text:span></text:p>
      <text:p text:style-name="P33"/>
      <text:p text:style-name="Normal"><text:span text:style-name="T34">“You know that those who are regarded as rulers of the Gentiles lord it o</text:span><text:span text:style-name="T35">ver them, and their high officials exercise authority over them. Not so with you. Instead, whoever wants to become great among you must be your servant, and whoever wants to be first must be slave of all”</text:span><text:span text:style-name="T36"><text:line-break/></text:span><text:span text:style-name="T37">A servant must give account to those he serves and<text:s/></text:span><text:span text:style-name="T38">this must truly be understood (seen) by all (Believer and non-believer).</text:span></text:p>
      <text:p text:style-name="Normal"><text:span text:style-name="T39">The Shepherds carry this command from God this authority should protect the Church from the abuse of power that we now witness within the church. But sadly it is said our Shepherds ha</text:span><text:span text:style-name="T40">ve been moulded<text:s/></text:span><text:span text:style-name="T41">in immaturity…</text:span></text:p>
      <text:p text:style-name="P42"/>
      <text:p text:style-name="P43"/>
      <text:p text:style-name="P44"><text:span text:style-name="T45">Does honest equate to maturity? I think not, the truth that dwells in the heart, is age less, it is about character (Integrity) we are all victims of circumstance to a varying degree and yes many good men were moulded while t</text:span><text:span text:style-name="T46">hey were immature. But many young men good and bad have been moulded while they were immature in different cultures under different ideologies, Buddhism, Communism and Nazism etc.</text:span></text:p>
      <text:p text:style-name="P47"><text:span text:style-name="T48">Jesus gives us the parable of The Hireling which is apt at this moment in ti</text:span><text:span text:style-name="T49">me for the Church.</text:span></text:p>
      <text:p text:style-name="P50"><text:span text:style-name="T51">The hireling is contrasted with the shepherd. The protector of a flock, who, though, not a thief, or robber, is guilty of cowardice, and his shameless flight from danger may do as much harm to the flock as the thief or robber.</text:span></text:p>
      <text:p text:style-name="P52"><text:span text:style-name="T53"><text:s text:c="9"/></text:span><text:span text:style-name="T54"><text:tab/></text:span></text:p>
      <text:p text:style-name="P55"/>
      <text:p text:style-name="P56"/>
      <text:p text:style-name="P57"><text:span text:style-name="T58"><text:s/></text:span><text:span text:style-name="T59">The Hireling</text:span></text:p>
      <text:p text:style-name="P60"/>
      <text:p text:style-name="P61"><text:span text:style-name="T62">The hireling (Shepherd) hides (Runs away) from the Truth (Jesus Christ) and in doing so perpetuates evil, while the True Shepherds are left defenceless as His precious garment Truth is nowhere to be seen, his only true def</text:span><text:span text:style-name="T63">ence against <text:s/>evil, as an open acknowledgement of this sin (cover up) is not permitted by those proud men who hold high office. And so evil feeds evil and the innocent suffer, duplicitous men proclaiming to wear the mantle of Jesus Christ have betrayed Him</text:span><text:span text:style-name="T64"><text:s/>they have placed a stain/Scab on the face of our Lord and Master Jesus Christ and been in denial they refuse openly to acknowledge from the Papacy down the part that they have played in maintaining this this Evil “System” (Culture of cover up) and in so d</text:span><text:span text:style-name="T65">oing they ensure its</text:span><text:span text:style-name="T66"><text:s/>CONTINUITY.</text:span></text:p>
      <text:p text:style-name="P67"><text:span text:style-name="T68"><text:s/></text:span><text:span text:style-name="T69">Much has been written on this scandal and the conclusion by Western society at large is that the Church has to be monitored and now must give account to civil institutions (The shame of it) for itself, before mankind.<text:s/></text:span><text:span text:style-name="T70">Trust has been lost the presumption of innocence generously given by Joe Bloggs <text:s/>to The Clergy in the past no longer holds, as this trust has and is continuingly been undermined by self-justification, stonewalling, denial and above all arrogance driven by<text:s/></text:span><text:span text:style-name="T71">Pride, it’s opposite, true Humility before our Father in heaven, is nowhere to be seen.</text:span></text:p>
      <text:p text:style-name="P72"><text:span text:style-name="T73">The Inviolate Word of God enacted in proud hearts has produced a clerical system of hypocrisy, rather than look for mercy before God and the church (Laity) and walk in<text:s/></text:span><text:span text:style-name="T74">humility, and in so doing teach by example they have exchanged the mantel of Jesus Christ (Truth) for an Image of Worldly Goodness, this Image an image of pride is sustained by a web of lies and intrigue. The clergy, once seen by the average man in the str</text:span><text:span text:style-name="T75">eet as good men serving God are now seen by the majority of mankind in the West as supporting a self-serving church of hypocrisy and they are now held in distain and open to justifiable ridicule as an underlying distrust now lies within the heart of mankin</text:span><text:span text:style-name="T76">d for them, as it does of all secret (Unaccountable) societies. Some say it is time to move on<text:s/></text:span><text:span text:style-name="T77">“Move on”</text:span><text:span text:style-name="T78"><text:s/>to where, while carrying the Devil on your back. Only The Truth living in an honest heart can overcome evil</text:span></text:p>
      <text:p text:style-name="P79"><text:span text:style-name="T80"><text:s/></text:span><text:span text:style-name="T81">“Therefore, confess your sins to one anoth</text:span><text:span text:style-name="T82">er, and pray for one another so that you may be healed”</text:span></text:p>
      <text:p text:style-name="P83">When we are confronted by someone acknowledging their own shortcomings (Sin) in true humility it induces compassion in the recipients/onlookers and this humility forms the basis for TRUST/comradeship/equality as it stirs within our hearts the love of God, a God of mercy as revealed by His only begotten Son Jesus Christ.<text:s/></text:p>
      <text:p text:style-name="P84"><text:span text:style-name="T85">Will our<text:s/></text:span><text:span text:style-name="T86">True</text:span><text:span text:style-name="T87"><text:s/>Shepherds lead by accepting the collective guilt of this scandal for permitting their consciences to be lulled into a s</text:span><text:span text:style-name="T88">tate of inertia by putting self-interest first under the disguise of obedience to the institutional church as they became lackeys before God and mankind in a form of self-serving servitude. Can they now reclaim the white garment won for us by our lord and<text:s/></text:span><text:span text:style-name="T89">Master Jesus Christ, which can only be worn in humility and in so doing walk once more before mankind with integrity? I pray that the Catholic Church in Ireland will recapture it’s long heritage from St Patrick onwards and once again become a dominant ligh</text:span><text:span text:style-name="T90">t within the world wide Catholic Church. Then in this new found grace/humility reclaim the TRUST of the flock by carrying the bright lamp of Truth in openly acknowledging your sins and frailties, shame the Devil and let him be the one trodden underfoot, as</text:span><text:span text:style-name="T91"><text:s/>you walk before God and mankind in true humility.<text:s/></text:span></text:p>
      <text:p text:style-name="P92"><text:span text:style-name="T93">We need a<text:s/></text:span><text:span text:style-name="T94">mature</text:span><text:span text:style-name="T95"><text:s/>(Adult) spiritual Priesthood that walks in simplicity of thought (Heart/honesty) as Jesus taught</text:span></text:p>
      <text:p text:style-name="P96"><text:span text:style-name="T97">kevin your brother</text:span><text:span text:style-name="T98"><text:s/></text:span><text:span text:style-name="T99">In Chr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w2</meta:initial-creator>
    <dc:creator>user</dc:creator>
    <meta:creation-date>2016-01-15T15:11:00Z</meta:creation-date>
    <dc:date>2016-01-15T15:11:00Z</dc:date>
    <meta:template xlink:href="Normal" xlink:type="simple"/>
    <meta:editing-cycles>2</meta:editing-cycles>
    <meta:editing-duration>PT60S</meta:editing-duration>
    <meta:document-statistic meta:page-count="2" meta:paragraph-count="12" meta:word-count="946" meta:character-count="6329" meta:row-count="44" meta:non-whitespace-character-count="5395"/>
  </office:meta>
</office:document-meta>
</file>